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No_20_Spacing">
      <style:text-properties style:font-name="Times New Roman" fo:font-weight="bold" style:font-weight-asian="bold" style:font-name-complex="Times New Roman1"/>
    </style:style>
    <style:style style:name="P4" style:family="paragraph" style:parent-style-name="No_20_Spacing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6" style:family="paragraph" style:parent-style-name="No_20_Spacing">
      <style:text-properties style:font-name="Times New Roman" fo:font-weight="bold" style:font-weight-asian="bold" style:font-name-complex="Times New Roman1"/>
    </style:style>
    <style:style style:name="P7" style:family="paragraph" style:parent-style-name="No_20_Spacing"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text-properties style:font-name="Times New Roman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color="#222222" style:font-name="Times New Roman" style:font-name-complex="Times New Roman1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8. Volarské slavnosti dřeva </text:p>
      <text:p text:style-name="P2"/>
      <text:p text:style-name="P5">sobota 20. 8. 2022</text:p>
      <text:p text:style-name="P3">náměstí</text:p>
      <text:p text:style-name="P9"><text:s text:c="2"/>9:00 – 10:00 <text:s text:c="3"/>Zahájení slavností s Annou Julií Slováčkovou</text:p>
      <text:p text:style-name="P9"><text:s text:c="2"/>9:00 – 18:00 <text:s text:c="3"/>Předvádění starých řemesel, lidový trh <text:s text:c="20"/></text:p>
      <text:p text:style-name="P9">10:00 <text:s text:c="16"/>Dřevorubecká soutěž Euro Jack </text:p>
      <text:p text:style-name="P9">12:00 <text:s text:c="16"/>V Band– koncert</text:p>
      <text:p text:style-name="P9">13:00 <text:s text:c="16"/>Roma Star – volarský romský taneční soubor</text:p>
      <text:p text:style-name="P9">13:30 <text:s text:c="16"/>Hopsinky – dětské vystoupení na trampolínách</text:p>
      <text:p text:style-name="P9">14:00 <text:s text:c="16"/>Mezinárodní zábavná soutěž „O putovní dřevák“</text:p>
      <text:p text:style-name="P9">15:30 <text:s text:c="16"/>Vyhlášení výsledků soutěže „O putovní dřevák“</text:p>
      <text:p text:style-name="P9">16:00 – 17:30 <text:s text:c="3"/>Hamr – koncert</text:p>
      <text:p text:style-name="No_20_Spacing"><text:span text:style-name="T2">20:00 – 21:30 <text:s text:c="3"/></text:span><text:span text:style-name="T1">Doga music s.r.o. </text:span><text:span text:style-name="T2">– koncert</text:span></text:p>
      <text:p text:style-name="No_20_Spacing"><text:span text:style-name="T2">22:30 – 24:00 <text:s text:c="3"/></text:span><text:span text:style-name="T1">De Bill Heads</text:span><text:span text:style-name="T2"> – koncert </text:span></text:p>
      <text:p text:style-name="P9">24:00 <text:s text:c="16"/>Půlnoční překvapení</text:p>
      <text:p text:style-name="P1"/>
      <text:p text:style-name="P3">tržnice</text:p>
      <text:p text:style-name="No_20_Spacing"><text:span text:style-name="T1">10:00 </text:span><text:span text:style-name="T2">– </text:span><text:span text:style-name="T1">16:00 <text:s text:c="3"/>Netolická pětka – hudební vystoupení </text:span></text:p>
      <text:p text:style-name="No_20_Spacing"><text:span text:style-name="T1">17:00 </text:span><text:span text:style-name="T2">– </text:span><text:span text:style-name="T1">22:00 <text:s text:c="3"/></text:span><text:bookmark-start text:name="_Hlk106012591"/><text:span text:style-name="T1">Malá dechová hudba </text:span><text:bookmark-end text:name="_Hlk106012591"/><text:span text:style-name="T1">Doubravanka – hudební vystoupení </text:span></text:p>
      <text:p text:style-name="P1"/>
      <text:p text:style-name="P7">muzeum</text:p>
      <text:p text:style-name="No_20_Spacing"><text:span text:style-name="T1">10:00 </text:span><text:span text:style-name="T2">– </text:span><text:span text:style-name="T1">14:00 <text:s text:c="3"/>Volarské pečení</text:span></text:p>
      <text:p text:style-name="P1">10:00 <text:s text:c="16"/>Pruhované panenky: Červená Karkulka – divadlo</text:p>
      <text:p text:style-name="P1"><text:s text:c="26"/>dílničky pro děti</text:p>
      <text:p text:style-name="P1">15:00 <text:s text:c="16"/>Pruhované panenky: Kuchyňská skříň – divadlo <text:s text:c="16"/></text:p>
      <text:p text:style-name="P3"/>
      <text:p text:style-name="P3">doprovodný program</text:p>
      <text:p text:style-name="No_20_Spacing"><text:span text:style-name="T1">9:00 </text:span><text:span text:style-name="T2">– </text:span><text:span text:style-name="T1">17:00 <text:s text:c="5"/>Výstava místní organizace – Český zahrádkářský svaz – v přízemí radnice</text:span></text:p>
      <text:p text:style-name="No_20_Spacing"><text:span text:style-name="T4">9:00 – 22:00 <text:s text:c="5"/>Skákací hrad, vodní atrakce, dům hrůzy se živými herci – parčík</text:span><text:span text:style-name="T1"> u autobusového</text:span><text:span text:style-name="T3"> <text:s text:c="14"/></text:span></text:p>
      <text:p text:style-name="No_20_Spacing"><text:span text:style-name="T3"><text:s text:c="27"/></text:span><text:span text:style-name="T1">nádraží</text:span></text:p>
      <text:p text:style-name="P1">9:00 – 22:00 <text:s text:c="5"/>Kolotoč – parkoviště u Domu služeb</text:p>
      <text:p text:style-name="P1"/>
      <text:p text:style-name="P1"/>
      <text:p text:style-name="P5">neděle 21. 8. 2022</text:p>
      <text:p text:style-name="P3">náměstí</text:p>
      <text:p text:style-name="No_20_Spacing"><text:span text:style-name="T1"><text:s text:c="2"/>9:00 <text:s text:c="16"/></text:span><text:span text:style-name="T5">Slavnostní mše svatá – žehnání městu</text:span></text:p>
      <text:p text:style-name="P1">10:00 – 14:00 <text:s text:c="3"/>Předvádění starých řemesel, lidový trh</text:p>
      <text:p text:style-name="P1">10:00 <text:s text:c="16"/>Parkán – koncert <text:s text:c="23"/></text:p>
      <text:p text:style-name="P1">10:00 <text:s text:c="16"/>Registrace účastníků pochodu v dřevákách</text:p>
      <text:p text:style-name="P1">11:30 <text:s text:c="16"/>Pochod v dřevákách – pokus o překonání „dřeváckého“ rekordu a vyhlášení NEJ </text:p>
      <text:p text:style-name="P1"><text:s text:c="26"/>účastníků</text:p>
      <text:p text:style-name="No_20_Spacing"><text:span text:style-name="T1">12:30 – 14:00 <text:s text:c="3"/>Jakofakt?</text:span><text:span text:style-name="T5"> –</text:span><text:span text:style-name="T1"> koncert</text:span></text:p>
      <text:p text:style-name="P1">14:00 <text:s text:c="16"/>Ukončení slavností</text:p>
      <text:p text:style-name="P1"/>
      <text:p text:style-name="P7">muzeum</text:p>
      <text:p text:style-name="P1">10:30 <text:s text:c="16"/>Divadlo Bořivoj: Dva kašpaři – divadelní představení</text:p>
      <text:p text:style-name="P1"><text:s text:c="26"/>dílničky pro děti, balónkování, kašpařiny</text:p>
      <text:p text:style-name="P3"/>
      <text:p text:style-name="P3">doprovodný program</text:p>
      <text:p text:style-name="No_20_Spacing"><text:span text:style-name="T1">9:00 </text:span><text:span text:style-name="T2">– </text:span><text:span text:style-name="T1">14:00 <text:s text:c="5"/>Výstava místní organizace – Český zahrádkářský svaz – v přízemí radnice</text:span></text:p>
      <text:p text:style-name="No_20_Spacing"><text:span text:style-name="T4">9:00 – 14:00 <text:s text:c="5"/>Skákací hrad, vodní atrakce, dům hrůzy se živými herci – parčík</text:span><text:span text:style-name="T1"> u autobusového</text:span><text:span text:style-name="T3"> <text:s text:c="14"/></text:span></text:p>
      <text:p text:style-name="No_20_Spacing"><text:span text:style-name="T3"><text:s text:c="26"/></text:span><text:span text:style-name="T1">nádraží</text:span></text:p>
      <text:p text:style-name="P1">9:00 – 14:00 <text:s text:c="5"/>Kolotoč – parkoviště u Domu služ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ltůra - referent</meta:initial-creator>
    <meta:editing-cycles>6</meta:editing-cycles>
    <meta:print-date>2022-06-28T06:27:00</meta:print-date>
    <meta:creation-date>2022-06-20T12:53:00</meta:creation-date>
    <dc:date>2022-07-12T15:30:16.73</dc:date>
    <meta:editing-duration>PT41S</meta:editing-duration>
    <meta:generator>OpenOffice/4.1.6$Win32 OpenOffice.org_project/416m1$Build-9790</meta:generator>
    <meta:document-statistic meta:table-count="0" meta:image-count="0" meta:object-count="0" meta:page-count="1" meta:paragraph-count="46" meta:word-count="282" meta:character-count="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